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7" style:parent-style-name="Textoindependiente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Textoindependiente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Textoindependient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" style:parent-style-name="Textoindependient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" style:parent-style-name="Textoindependiente" style:family="paragraph">
      <style:paragraph-properties fo:line-height="150%"/>
    </style:style>
    <style:style style:name="T32" style:parent-style-name="Hipervínculo" style:family="text">
      <style:text-properties style:font-name="Arial" style:font-name-complex="Arial" fo:font-size="11pt" style:font-size-asian="11pt" style:font-size-complex="11pt"/>
    </style:style>
    <style:style style:name="P33" style:parent-style-name="Textoindependiente" style:family="paragraph">
      <style:paragraph-properties fo:line-height="15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35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6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7">DECISIONES DE DESISTIMIENTO Y RENUNCIA DE LOS CONTRATOS</text:p>
      <text:p text:style-name="P28"/>
      <text:p text:style-name="P29">La Fundación Canaria Parque Científico Tecnológico<text:s/>de la ULPGC<text:s/>no ha tomado ninguna decisión<text:s/>de desistimiento y renuncia de los contratos<text:s/>en el ejercicio 2024 y la única que se ha tomado en 2023 se encuentra publicada en el portal de<text:s/>transparencia, así como en la plataforma de contratación vinculada al siguiente enlace:</text:p>
      <text:p text:style-name="P30"/>
      <text:p text:style-name="P31"><text:a xlink:href="https://contrataciondelestado.es/wps/portal/!ut/p/b1/hdDJDoJADAbgJzItsyFH1gGCgmzKXMwcjMGwXIzPLxC9mIC9_cn3p01BQWMwQjnnzGRwATXoV3vXz3YcdDdnJa7MT103CAnuC-ohSbyqEuEcyQSaCXDqsjquM1FEEjEKAy-pDI6SiKVv1_7JjiyKMs98JE5uChakFPHbx5Wx8V__DGqb4AdsnbiAjRuO4djfoJmYubpIIpTQuM4vS518elmcHcpMEgNRzMxzoFddYEUPpnfafgPfkWhJ/" office:target-frame-name="_top" xlink:show="replace"><text:span text:style-name="T32">https://contrataciondelestado.es/wps/portal/!ut/p/b1/hdDJDoJADAbgJzItsyFH1gGCgmzKXMwcjMGwXIzPLxC9mIC9_cn3p01BQWMwQjnnzGRwATXoV3vXz3YcdDdnJa7MT103CAnuC-ohSbyqEuEcyQSaCXDqsjquM1FEEjEKAy-pDI6SiKVv1_7JjiyKMs98JE5uChakFPHbx5Wx8V__DGqb4AdsnbiAjRuO4djfoJmYubpIIpTQuM4vS518elmcHcpMEgNRzMxzoFddYEUPpnfafgPfkWhJ/</text:span></text:a></text:p>
      <text:p text:style-name="P33"/>
      <text:p text:style-name="P34">Información actualizada a<text:s/>31<text:s/>de<text:s/>marzo<text:s/>de 2025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0pt" style:font-size-asian="10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widows="0" fo:orphans="0" style:vertical-align="baseline" fo:margin-bottom="0.0833in"/>
      <style:text-properties style:font-name="Verdana" style:font-name-asian="Lucida Sans Unicode" style:font-name-complex="Times New Roman" style:letter-kerning="true" fo:font-size="9pt" style:font-size-asian="9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Verdana" style:font-name-asian="Lucida Sans Unicode" style:font-name-complex="Times New Roman" style:letter-kerning="true" fo:font-size="9pt" style:font-size-asian="9pt"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886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7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8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9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1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7-09T12:41:00Z</meta:creation-date>
    <dc:date>2025-07-09T12:41:00Z</dc:date>
    <meta:print-date>2025-07-09T1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54" meta:row-count="7" meta:non-whitespace-character-count="894"/>
  </office:meta>
</office:document-meta>
</file>